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6875in"/>
        </style:tab-stops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font-weight="bold" style:font-weight-asian="bol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margin-left="2.4895in">
        <style:tab-stops>
          <style:tab-stop style:type="left" style:position="2.48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>
        <style:tab-stops>
          <style:tab-stop style:type="left" style:position="2.35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>
        <style:tab-stops>
          <style:tab-stop style:type="left" style:position="1.677in"/>
        </style:tab-stops>
      </style:paragraph-properties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>
        <style:tab-stops>
          <style:tab-stop style:type="left" style:position="2.010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left" style:position="0.729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74" style:family="table-column">
      <style:table-column-properties style:column-width="3.7486in" style:use-optimal-column-width="false"/>
    </style:style>
    <style:style style:name="TableColumn75" style:family="table-column">
      <style:table-column-properties style:column-width="2.5951in" style:use-optimal-column-width="false"/>
    </style:style>
    <style:style style:name="Table73" style:family="table">
      <style:table-properties style:width="6.343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7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ДОГОВОР №_____</text:p>
      <text:p text:style-name="P2">об оказании платных образовательных услуг</text:p>
      <text:p text:style-name="P3">г.<text:s/>Курск <text:s text:c="64"/><text:s text:c="55"/><text:s text:c="8"/><text:s text:c="4"/>«____»________20 <text:s/>__ г.</text:p>
      <text:p text:style-name="P4"/>
      <text:p text:style-name="P5"><text:span text:style-name="T6"><text:s text:c="7"/>Автономная некоммерческая организация дополнительного профессионального образования «Учебный Центр «ФАРТУНА»(АНО ДПО УЦ «ФАРТУНА»), в лице директора Зиновьева В.А.,<text:s/></text:span><text:span text:style-name="T7">действующего на основании Устава, именуемое в дальнейшем УЦ «ФАРТУНА», с одной стороны, и гражданин(ка)__ __________________________________________________________</text:span><text:span text:style-name="T8">_</text:span><text:span text:style-name="T9">_. именуемый(ая) в дальнейшем Заказчик, с другой стороны, заключили настоящий договор о ниж</text:span><text:span text:style-name="T10">еследующем:</text:span></text:p>
      <text:p text:style-name="P11">1.ПРЕДМЕТ ДОГОВОРА</text:p>
      <text:p text:style-name="P12">1.1.УЦ «ФАРТУНА» обязуется оказать Заказчику платные образовательные услуги по программе профессионального обучения-программ профессиональной переподготовки по профессии: «Водитель автомобиля с категории «В» на категорию «С»(далее-услуг) утвержденной УЦ «ФАРТУНА», а Заказчик имеет и оплачивает услуги УЦ «ФАРТУНА» <text:s/>на условиях, установленных настоящим договором и Правилами предоставления образовательных услуг, утвержденных Постановлением Правительства Российской Федерации от 15<text:s/>августа 2013 г. №706 (ОБ утверждении Правил оказания платных образовательных услуг» (в дальнейшем- «Правила»)</text:p>
      <text:p text:style-name="P13">1.2.Прием Заказчика осуществляется при предъявлении им документа удостоверяющего личность(паспорт), а так же при <text:s/>наличии постоянной и в ременной<text:s/>регистрации по месту жительства.</text:p>
      <text:p text:style-name="P14">1.3. Заказчик считается зачисленным в УЦ «ФАРТУНА» с момента подписания договора и внесении предоплаты.</text:p>
      <text:p text:style-name="P15">1.4.Продолжительность обучения- в соответствии с учебным планом- 1,5 месяца( 110 часов)</text:p>
      <text:p text:style-name="P16">Форма обучения-очно-заочная. Место обучения: г. Курск, ул. Дзержинского, 50.</text:p>
      <text:p text:style-name="P17">1.5.После прохождения Заказчиком полного учебного курса и успешной сдачи итоговой аттестации выдается Свидетельство о профессии водителя.</text:p>
      <text:p text:style-name="P18">2.ПРАВА И ОБЯЗАННОСТИ СТОРОН</text:p>
      <text:p text:style-name="P19"><text:span text:style-name="T20">УЦ «ФАРТУНА»</text:span><text:span text:style-name="T21"><text:s/>обязуется:</text:span></text:p>
      <text:p text:style-name="P22">2.1.Создать необходимые условия для получения профессиональной подготовки.</text:p>
      <text:p text:style-name="P23">2.2.Организовать для Заказчика учебный процесс в соответствии с утвержденными учебными программами, расписанием занятий, графиком очередности обучения вождению автомобиля. <text:s/>Практическое <text:s text:c="2"/>вождение <text:s/>проводятся в рамках отдельного договора с индивидуальным предпринимателем.</text:p>
      <text:p text:style-name="P24">2.3.УЦ «ФАРТУНА» обязан ознакомить Заказчика с Уставом, лицензией на право ведения образовательной деятельности по профессии, образовательной программой, а также другими документами, регулирующими организацию образовательного процесса.</text:p>
      <text:p text:style-name="P25">2.4.Не разглашать конфиденциальную информацию ( в том числе персональные данные) третьим лицам и не использовать её для каких-либо целей, кроме связанных с выполнением обязательств по<text:s/>договору.</text:p>
      <text:p text:style-name="P26"><text:span text:style-name="T27">Заказчик<text:s/></text:span><text:span text:style-name="T28">обязуется:</text:span></text:p>
      <text:p text:style-name="P29">2.5.Предоставить необходимые документы (паспорт или документ его заменяющий,</text:p>
      <text:p text:style-name="P30">справку о прохождении мед.<text:s/>освидетельствования до начала обучения вождению, 1-у фотографию 3х4, копию квитанции об оплате за обучение).</text:p>
      <text:p text:style-name="P31">2.6.Посещать<text:s/>лекционные, семинарские занятия и занятия по вождению автомобиля по</text:p>
      <text:p text:style-name="P32">утвержденному расписанию и графику очередности обучения вождению автомобиля.</text:p>
      <text:p text:style-name="P33">2.7.Вне финансовых обязательств по настоящему договору производить оплату услуг за <text:s text:c="26"/><text:s text:c="4"/></text:p>
      <text:p text:style-name="P34">практические <text:s/>занятия по отдельному договору с индивидуальным предпринимателем.</text:p>
      <text:p text:style-name="P35">2.8.Соблюдать Правила внутреннего распорядка и Устав УЦ «ФАРТУНА», <text:s/>правила техники безопасности на всех видах учебных занятий.</text:p>
      <text:p text:style-name="P36">3. ПОРЯДОК <text:s/>РАСЧЕТОВ.</text:p>
      <text:p text:style-name="P37"><text:span text:style-name="T38">3.1.Стоимость обучени</text:span><text:span text:style-name="T39">я в соотве</text:span><text:span text:style-name="T40">т</text:span><text:span text:style-name="T41">ствии с <text:s/>п.1.1.Договора составляет __</text:span><text:span text:style-name="T42"><text:s text:c="18"/></text:span><text:span text:style-name="T43">_руб. <text:s/></text:span></text:p>
      <text:p text:style-name="P44">____________________________________________________________________________ <text:s text:c="30"/>(сумма платежа прописью)</text:p>
      <text:p text:style-name="P45">3.2.Оплата за обучение производится на расчетный счет УЦ «ФАРТУНА».</text:p>
      <text:p text:style-name="P46">3.3.Плата за обучение в соответствии с пунктом 3.1. осуществляется по частям.</text:p>
      <text:p text:style-name="P47">3.3.1.Первый взнос Заказчик перечисляет на расчетный счет УЦ «ФАРТУНА» <text:s/>в размере 50% от стоимости обучения в течение 3-х дней с момента подписания<text:s/>Договора.</text:p>
      <text:p text:style-name="P48">3.3.2.Оставшийся денежный взнос в размере 50% Заказчик перечисляет на расчетный счет УЦ «ФАРТУНА» <text:s/>в 3-х дневный срок после половины срока обучения. В противном случае УЦ «ФАРТУНА» <text:s/>оставляет за собой право отчислить Заказчика из УЦ «ФАРТУНА» <text:s/>без<text:s/>возврата первоначально внесенной суммы, а также не допустить Заказчика к сдаче итоговой аттестации.</text:p>
      <text:p text:style-name="P49">3.4.Оплата услуг, предусмотренная п.1.1. Настоящего договора, может быть изменена по соглашению сторон, о чем составляется дополнительное соглашение к настоящему договору.</text:p>
      <text:p text:style-name="P50">3.5.Дополнительно за подготовку документов в электронном виде к сдаче экзаменов в МРЭО ГИБДД УМВД России по Курской области составляет _________рублей, в стоимость п.3.1. не включается .</text:p>
      <text:p text:style-name="Standard"><text:span text:style-name="T51"><text:s text:c="43"/>4. ДОПОЛНИТЕ</text:span><text:span text:style-name="T52">ЛЬНЫЕ УСЛОВИЯ</text:span><text:span text:style-name="T53"><text:s text:c="177"/>4.1.Договор может быть расторгнут в случае невыполнения обязательс</text:span><text:span text:style-name="T54">тв по Договору одной из сторон или взаимному соглашению. <text:s text:c="132"/>4.2.Договор расторгается в одностороннем порядке по инициативе УЦ «</text:span><text:span text:style-name="T55">ФАРТУНА» , в случае появления Заказчика на занятиях в состоянии алкогольного, наркотического или токсического опьянения, при пропуске занятий по неуважительным причинам более 25% часов Учебного плана, при этом денежные средства, перечисленные за обучение,<text:s/></text:span><text:span text:style-name="T56">не возвращаются УЦ «ФАРТУНА» в размере понесенных им расходов, связанных с исполнением обязательств по данному Договору. <text:s/></text:span></text:p>
      <text:p text:style-name="P57">4.3.Возврат денежных средств в полном объеме производится не <text:s/>позднее, чем за один день до начала занятий. Во время обучения возврат<text:s/>денежных средств производится в размере, пропорциональном времени, оставшемся до окончания обучения.</text:p>
      <text:p text:style-name="P58">4.4.Заказчик, не завершивший обучение по уважительной причине, может быть переведен в другую учебную группу после предоставления документа, подтверждающих<text:s/>уважительность причины непосещения занятий.</text:p>
      <text:p text:style-name="P59">4.5.При срыве занятий по обучению вождению автомобиля (в соответствии с графиком очередности обучения вождению) из-за неявки Заказчика, последнему предоставляется возможность для обучения вождению по пропущенному<text:s/>занятию только за дополнительную плату.<text:s/>Пропущенным считается занятие, при котором Заказчик заблаговременно не уведомил УЦ «ФАРТУНА» о неявки на вождение (менее чем за одни сутки), а так же если УЦ «ФАРТУНА» не смог найти на указанное в графике очередности<text:s/>обучение время.</text:p>
      <text:p text:style-name="P60">4.6.Заказчик не сдавший зачеты, экзамены и квалификационный экзамен 3 раза, подлежит отчислению из УЦ «ФАРТУНА», либо по его письменному заявлению, направляется на повторное обучение.</text:p>
      <text:p text:style-name="P61">4.7.Обучение свыше норм установленной программы подготовки (переподготовки), повторная сдача зачетов, экзаменов, итоговой аттестации и повторное обучение производятся за дополнительную плату.</text:p>
      <text:p text:style-name="P62">4.8.В случае приостановления действия лицензии или её изъятия, УЦ «ФАРТУНА» обязуется обеспечить Заказчика<text:s/>завершение обучения в другом образовательном учреждении, имеющего действующую лицензию по подготовке по программе профессионального обучения-программ профессиональной переподготовки по профессии: «Водитель автомобиля с категории «В» на категорию «С»</text:p>
      <text:p text:style-name="P63"><text:span text:style-name="T64"><text:s text:c="6"/></text:span><text:span text:style-name="T65"><text:s text:c="5"/></text:span><text:span text:style-name="T66">5. <text:s/>СРОК ДЕЙСТВИЯ И ПОРЯДОК <text:s/>ИЗМЕНЕНИЯ И РАЗРЕШЕНИЯ СПОРОВ</text:span></text:p>
      <text:p text:style-name="P67">5.1. Настоящий договор вступает в силу с момента его подписания обеими сторонами и действует до окончания обучения.</text:p>
      <text:p text:style-name="P68">5.2. УЦ «ФАРТУНА» и Заказчик несут взаимную ответственность за неисполнение<text:s/>обязательств в соответствии с законом Российской Федерации.</text:p>
      <text:p text:style-name="P69">5.3.Споры, возникающие между сторонами, разрешаются в порядке , установленном законодательством.</text:p>
      <text:p text:style-name="P70">5.4. Настоящий договор составлен в двух экземплярах, имеющих одинаковую юридическую силу и хранится по одному экземпляру каждой стороны.</text:p>
      <text:p text:style-name="P71">6.ЮРИДИЧЕСКИ АДРЕСЯ, РЕКВИЗИТЫ И ПОДПИСИ СТОРОН</text:p>
      <text:p text:style-name="P72"><text:s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Standard"><text:span text:style-name="T78">АНО ДПО УЦ «ФАРТУНА»</text:span><text:span text:style-name="T79"><text:line-break/></text:span><text:span text:style-name="T80">Адрес:</text:span><text:span text:style-name="T81">305001: г.</text:span><text:span text:style-name="T82"><text:s/></text:span><text:span text:style-name="T83">Курск, ул.</text:span><text:span text:style-name="T84"><text:s/></text:span><text:span text:style-name="T85">Дзержинского 50                     <text:s/></text:span><text:span text:style-name="T86"> </text:span><text:span text:style-name="T87"><text:line-break/></text:span><text:span text:style-name="T88">ИНН<text:s/></text:span><text:span text:style-name="T89">4632054777</text:span><text:span text:style-name="T90"><text:s/>КПП<text:s/></text:span><text:span text:style-name="T91">463201001</text:span></text:p>
            <text:p text:style-name="P92">р/с 40703810100520030345</text:p>
            <text:p text:style-name="P93">БИК 044525411</text:p>
            <text:p text:style-name="P94">Банк ВТБ (ПАО)</text:p>
            <text:p text:style-name="P95">Лицензия: регистрационный № 1968 серия 46Л01 № 0000124 <text:s/>от 02.10.2015г, выдана Комитетом <text:s/>образования и науки Курской области.</text:p>
            <text:p text:style-name="P96"/>
            <text:p text:style-name="P97"/>
            <text:p text:style-name="P98"/>
            <text:p text:style-name="P99"/>
            <text:p text:style-name="P100">Директор <text:s text:c="26"/>В.А.Зиновьев</text:p>
          </table:table-cell>
          <table:table-cell table:style-name="TableCell101">
            <text:p text:style-name="P102">Заказчик: Ф,И,О,</text:p>
            <text:p text:style-name="P103">_____________________________________</text:p>
            <text:p text:style-name="P104">Дата и<text:s/>место рождения_________________</text:p>
            <text:p text:style-name="P105">_____________________________________<text:line-break/>паспорт серии<text:s/>          № <text:s/><text:line-break/>выдан<text:s/>_______________________</text:p>
            <text:p text:style-name="P106">______________________________<text:line-break/>Адрес регистрации ______________</text:p>
            <text:p text:style-name="P107">_______________________________</text:p>
            <text:p text:style-name="P108">_______________________________ <text:s/></text:p>
            <text:p text:style-name="P109"/>
            <text:p text:style-name="P110">телефон ____________________________</text:p>
            <text:p text:style-name="P111"/>
            <text:p text:style-name="P112">подпись_________ <text:s text:c="7"/>Дата___________</text:p>
            <text:p text:style-name="P113"/>
            <text:p text:style-name="P114"/>
          </table:table-cell>
        </table:table-row>
      </table:table>
      <text:p text:style-name="Textbody"> </text:p>
      <text:p text:style-name="P115">С обработкой и передачей в ГИБДД моих персональных данных в соответствии с ФЗ от 27.07.2006 г. № 152-ФЗ «О персональных данных» согласен.</text:p>
      <text:p text:style-name="P116">С Уставом <text:s/>УЦ «ФАРТУНА», лицензией на осуществление образовательной деятельности, образовательной программой,<text:s/>а также другими документами, регламентирующими организацию и осуществление образовательной деятельности. Права и обязанности обучающихся ознакомлен(а).</text:p>
      <text:p text:style-name="P117">_______________ <text:s/>/______________________/</text:p>
      <text:p text:style-name="P118"><text:s text:c="5"/>(подпись) <text:s text:c="25"/>(Ф,И,О,) <text:s text:c="80"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Заголовок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№____</dc:title>
    <meta:initial-creator>User</meta:initial-creator>
    <dc:creator>Татьяна</dc:creator>
    <meta:creation-date>2009-10-06T09:27:00Z</meta:creation-date>
    <dc:date>2021-09-07T08:47:00Z</dc:date>
    <meta:print-date>2021-06-10T10:48:00Z</meta:print-date>
    <meta:template xlink:href="Normal" xlink:type="simple"/>
    <meta:editing-cycles>50</meta:editing-cycles>
    <meta:editing-duration>PT54900S</meta:editing-duration>
    <meta:document-statistic meta:page-count="1" meta:paragraph-count="18" meta:word-count="1372" meta:character-count="9176" meta:row-count="65" meta:non-whitespace-character-count="7822"/>
  </office:meta>
</office:document-meta>
</file>